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fo:font-size="7pt" style:font-size-asian="7pt" style:font-size-complex="7pt"/>
    </style:style>
    <style:style style:name="P2" style:family="paragraph" style:parent-style-name="Standard">
      <style:text-properties fo:font-size="7pt" style:font-size-asian="7pt" style:font-size-complex="7pt"/>
    </style:style>
    <style:style style:name="P3" style:family="paragraph" style:parent-style-name="Standard">
      <style:paragraph-properties fo:margin-top="0.9cm" fo:margin-bottom="0cm"/>
      <style:text-properties fo:font-size="7pt" style:font-size-asian="7pt" style:font-size-complex="7pt"/>
    </style:style>
    <style:style style:name="P4" style:family="paragraph" style:parent-style-name="Text_20_body">
      <style:paragraph-properties fo:margin-top="7.999cm" fo:margin-bottom="0cm">
        <style:tab-stops>
          <style:tab-stop style:position="17.207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top="0.499cm" fo:margin-bottom="0cm">
        <style:tab-stops>
          <style:tab-stop style:position="17.207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Heading_20_1">
      <style:paragraph-properties fo:line-height="100%"/>
    </style:style>
    <style:style style:name="P7" style:family="paragraph" style:parent-style-name="Heading_20_2">
      <style:paragraph-properties fo:line-height="100%"/>
    </style:style>
    <style:style style:name="P8" style:family="paragraph" style:parent-style-name="Standard" style:list-style-name="L1">
      <style:text-properties fo:font-size="7pt" style:font-size-asian="7pt" style:font-size-complex="7pt"/>
    </style:style>
    <style:style style:name="P9" style:family="paragraph" style:parent-style-name="Standard" style:list-style-name="L1">
      <style:text-properties fo:font-size="7pt" style:font-size-asian="7pt" style:font-size-complex="7pt"/>
    </style:style>
    <style:style style:name="P10" style:family="paragraph" style:parent-style-name="Standard" style:list-style-name="L1">
      <style:text-properties fo:font-size="7pt" style:font-size-asian="7pt" style:font-size-complex="7pt"/>
    </style:style>
    <style:style style:name="P11" style:family="paragraph" style:parent-style-name="Standard" style:list-style-name="L1">
      <style:text-properties fo:font-size="7pt" style:font-size-asian="7pt" style:font-size-complex="7pt"/>
    </style:style>
    <style:style style:name="P12" style:family="paragraph" style:parent-style-name="Standard" style:list-style-name="L1">
      <style:text-properties fo:font-size="7pt" style:font-size-asian="7pt" style:font-size-complex="7pt"/>
    </style:style>
    <style:style style:name="P13" style:family="paragraph" style:parent-style-name="Standard" style:list-style-name="L1">
      <style:text-properties fo:font-size="7pt" style:font-size-asian="7pt" style:font-size-complex="7pt"/>
    </style:style>
    <style:style style:name="P14" style:family="paragraph" style:parent-style-name="Standard" style:list-style-name="L1">
      <style:text-properties fo:font-size="7pt" style:font-size-asian="7pt" style:font-size-complex="7pt"/>
    </style:style>
    <style:style style:name="P15" style:family="paragraph" style:parent-style-name="Standard" style:list-style-name="L1">
      <style:text-properties fo:font-size="7pt" style:font-size-asian="7pt" style:font-size-complex="7pt"/>
    </style:style>
    <style:style style:name="P16" style:family="paragraph" style:parent-style-name="Standard" style:list-style-name="L1">
      <style:text-properties fo:font-size="7pt" style:font-size-asian="7pt" style:font-size-complex="7pt"/>
    </style:style>
    <style:style style:name="P17" style:family="paragraph" style:parent-style-name="Standard" style:list-style-name="L1">
      <style:text-properties fo:font-size="7pt" style:font-size-asian="7pt" style:font-size-complex="7pt"/>
    </style:style>
    <style:style style:name="P18" style:family="paragraph" style:parent-style-name="Standard" style:list-style-name="L1">
      <style:text-properties fo:font-size="7pt" style:font-size-asian="7pt" style:font-size-complex="7pt"/>
    </style:style>
    <style:style style:name="P19" style:family="paragraph" style:parent-style-name="Standard" style:list-style-name="L1">
      <style:text-properties fo:font-size="7pt" style:font-size-asian="7pt" style:font-size-complex="7pt"/>
    </style:style>
    <style:style style:name="P20" style:family="paragraph" style:parent-style-name="Standard" style:list-style-name="L1">
      <style:text-properties fo:font-size="7pt" style:font-size-asian="7pt" style:font-size-complex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Sect1" style:family="section">
      <style:section-properties text:dont-balance-text-columns="false" style:editable="false">
        <style:columns fo:column-count="2" fo:column-gap="0.6cm">
          <style:column style:rel-width="32767*" fo:start-indent="0cm" fo:end-indent="0.3cm"/>
          <style:column style:rel-width="32768*" fo:start-indent="0.3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Protokoll über das Beratungsgespräch Nr. _____</text:h>
      <text:h text:style-name="P7" text:outline-level="2">Mein Name:<text:tab/>______________________________________________</text:h>
      <text:h text:style-name="P7" text:outline-level="2">Datum:<text:tab/><text:tab/>_______________</text:h>
      <text:h text:style-name="Heading_20_3" text:outline-level="3">Anlass <text:span text:style-name="T2">(z.B. obligatorisches Beratungsgespräch zur Themenfindung)</text:span></text:h>
      <text:h text:style-name="Heading_20_3" text:outline-level="3">Von mir vorgelegtes Material<text:span text:style-name="T2"> (Literaturverz., Themenvorschläge etc.)</text:span></text:h>
      <text:h text:style-name="Heading_20_3" text:outline-level="3">Getroffene Absprachen und Vereinbarungen</text:h>
      <text:p text:style-name="P4">Vereinbarter nächster (obligatorischer) Beratungstermin: ______________________________________________<text:tab/></text:p>
      <text:p text:style-name="P5">Datum, Unterschrift<text:tab/>Datum, Kürzel der Fachlehrerin / des Fachlehre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cm" fo:margin-bottom="0.499cm" fo:text-align="center" style:justify-single-word="false">
        <style:tab-stops/>
      </style:paragraph-properties>
      <style:text-properties fo:font-size="12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cm" fo:margin-bottom="0.3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cm" fo:margin-bottom="2cm"/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Footer" style:family="paragraph" style:parent-style-name="Standard" style:class="extra">
      <style:paragraph-properties style:line-height-at-least="0.101cm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 style:parent-style-name="Standard">
      <style:paragraph-properties fo:break-before="page"/>
      <style:text-properties fo:font-size="7pt" style:font-size-asian="7pt" style:font-size-complex="7pt"/>
    </style:style>
    <style:style style:name="P2" style:family="paragraph" style:parent-style-name="Standard" style:list-style-name="L1">
      <style:text-properties fo:font-size="7pt" style:font-size-asian="7pt" style:font-size-complex="7pt"/>
    </style:style>
    <style:style style:name="P3" style:family="paragraph" style:parent-style-name="Standard">
      <style:text-properties fo:font-size="7pt" style:font-size-asian="7pt" style:font-size-complex="7pt"/>
    </style:style>
    <style:style style:name="P4" style:family="paragraph" style:parent-style-name="Standard">
      <style:paragraph-properties fo:margin-top="0.9cm" fo:margin-bottom="0cm"/>
      <style:text-properties fo:font-size="7pt" style:font-size-asian="7pt" style:font-size-complex="7pt"/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.6cm">
          <style:column style:rel-width="32767*" fo:start-indent="0cm" fo:end-indent="0.3cm"/>
          <style:column style:rel-width="32768*" fo:start-indent="0.3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section text:style-name="Sect1" text:name="Bereich1">
          <text:p text:style-name="P1">Zum <text:span text:style-name="T1">1. obligatorischen Beratungsgespräch</text:span> unmittelbar <text:span text:style-name="T1">vor</text:span> der endgültigen Festlegung des genauen Themas sollten mitgebracht werden:</text:p>
          <text:list text:style-name="L1">
            <text:list-item>
              <text:p text:style-name="P2">die bis zum diesem Zeitpunkt geführte Literaturliste</text:p>
            </text:list-item>
            <text:list-item>
              <text:p text:style-name="P2">ein Fragenkatalog bzw. eine Problemliste</text:p>
            </text:list-item>
            <text:list-item>
              <text:p text:style-name="P2">mindestens ein ausformulierter Themenvorschlag</text:p>
            </text:list-item>
          </text:list>
          <text:p text:style-name="P3">Das <text:span text:style-name="T1">Ergebnis</text:span> des Gesprächs könnte sein:</text:p>
          <text:list text:style-name="L1">
            <text:list-item text:start-value="1">
              <text:p text:style-name="P2">eine Information über die Brauchbarkeit der Literatur</text:p>
            </text:list-item>
            <text:list-item>
              <text:p text:style-name="P2">eine Information über weitere Literatur</text:p>
            </text:list-item>
            <text:list-item>
              <text:p text:style-name="P2">eine Information über Organisation und Durchführung von Experimenten</text:p>
            </text:list-item>
            <text:list-item>
              <text:p text:style-name="P2">eine Einschränkung des Themas auf ausgewählte Gesichtspunkte</text:p>
            </text:list-item>
            <text:list-item>
              <text:p text:style-name="P2">eine Schwerpunktverschiebung des Themas</text:p>
            </text:list-item>
          </text:list>
          <text:p text:style-name="P4">Zum 2<text:span text:style-name="T1">. obligatorischen Beratungsgespräch</text:span> <text:span text:style-name="T1">nach</text:span> der endgültigen Festlegung des Themas sollte von der Schülerin / dem Schüler ein <text:span text:style-name="T1">Exposé</text:span> erstellt und mitgebracht werden. Dieses Exposé stellt einen Arbeitsplan dar, der sprachlich in knapper Form Folgendes enthält:</text:p>
          <text:list text:style-name="L1">
            <text:list-item text:start-value="1">
              <text:p text:style-name="P2">Thema</text:p>
            </text:list-item>
            <text:list-item>
              <text:p text:style-name="P2">Fragestellungen</text:p>
            </text:list-item>
            <text:list-item>
              <text:p text:style-name="P2">Methoden</text:p>
            </text:list-item>
            <text:list-item>
              <text:p text:style-name="P2">denkbare Gliederungen</text:p>
            </text:list-item>
            <text:list-item>
              <text:p text:style-name="P2">Zeitplanungen</text:p>
            </text:list-item>
          </text:list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07-12-07T14:36:07</meta:creation-date>
    <dc:date>2008-05-18T11:17:26</dc:date>
    <meta:print-date>2007-12-07T15:44:00</meta:print-date>
    <dc:language>de-DE</dc:language>
    <meta:editing-cycles>10</meta:editing-cycles>
    <meta:editing-duration>PT1H16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146" meta:character-count="1359"/>
  </office:meta>
</office:document-meta>
</file>